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рамках служебной поездки в Благовещенский район первый заместитель прокурора республики Евгений Бендовский провел личный прием местных жителей.</text:p>
      <text:p text:style-name="P1">Заявителями поднимались вопросы ненадлежащего благоустройства придомовых территорий, отсутствия освещения улиц, некачественного оказания коммунальных услуг. Также они сообщили о нарушении законодательства о безопасности дорог в зимний период, бездействии сотрудников правоохранительных органов.</text:p>
      <text:p text:style-name="P1">Всего принято 8 граждан, по всем доводам организованы надзорные мероприятия, результаты рассмотрения которых поставлены на контроль.</text:p>
      <text:p text:style-name="P1">Кроме того, Евгений Бендовский выехал на строительную площадку по благоустройству береговой зоны пруда р. Потеха в г. Благовещенске, возводимой в рамках национального проекта «Инфраструктура для жизни». На месте выявлены недостатки, руководителю подрядной организации объявлено предостережение о недопустимости нарушения сроков исполнения муниципального контракта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9T09:43:47.817000000</meta:creation-date>
    <dc:date>2026-06-29T10:01:28.233000000</dc:date>
    <meta:editing-duration>PT17M53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4" meta:word-count="106" meta:character-count="935" meta:non-whitespace-character-count="833"/>
  </office:meta>
</office:document-meta>
</file>